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7405" officeooo:paragraph-rsid="00097405"/>
    </style:style>
    <style:style style:name="P2" style:family="paragraph" style:parent-style-name="Standard">
      <style:paragraph-properties fo:text-align="center" style:justify-single-word="false"/>
      <style:text-properties officeooo:rsid="00097405" officeooo:paragraph-rsid="00097405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097405" officeooo:paragraph-rsid="00097405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097405" officeooo:paragraph-rsid="0016d137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officeooo:rsid="00097405" officeooo:paragraph-rsid="00097405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officeooo:rsid="00097405" officeooo:paragraph-rsid="000a4098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0a4098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18ce49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rsid="000ba1b8" officeooo:paragraph-rsid="000ba1b8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rsid="000ba1b8" officeooo:paragraph-rsid="0016e8bf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18ce49" officeooo:paragraph-rsid="0018ce49" style:font-size-asian="8.75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0a4098" style:font-name-asian="SimSun" style:font-size-asian="8.75pt" style:font-name-complex="Arial Unicode M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11bb6b" officeooo:paragraph-rsid="00200164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11bb6b" officeooo:paragraph-rsid="0016d13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200164" officeooo:paragraph-rsid="00200164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officeooo:rsid="001a05fe" officeooo:paragraph-rsid="001a05fe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.5pt" officeooo:rsid="0011bb6b" officeooo:paragraph-rsid="0016d137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rsid="000d94ff" officeooo:paragraph-rsid="000ba1b8" style:font-name-asian="Arial" style:font-size-asian="8.75pt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officeooo:rsid="0010c790" officeooo:paragraph-rsid="000ba1b8" style:font-name-asian="Arial" style:font-size-asian="8.75p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rsid="001667ba" officeooo:paragraph-rsid="000a4098" style:font-name-asian="Arial" style:font-size-asian="8.75pt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rsid="000a4098" officeooo:paragraph-rsid="000a4098" style:font-name-asian="Arial" style:font-size-asian="8.75pt" style:font-name-complex="Arial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officeooo:rsid="0018ce49" officeooo:paragraph-rsid="0018ce49" style:font-name-asian="Arial" style:font-size-asian="8.75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18ce49" officeooo:paragraph-rsid="0016e8bf" style:font-name-asian="Arial" style:font-size-asian="8.75pt" style:font-name-complex="Arial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7pt" style:font-name-complex="Arial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bold" officeooo:rsid="0011bb6b" officeooo:paragraph-rsid="000a4098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23e8a6" style:font-name-asian="Arial" style:font-size-asian="7pt" style:font-name-complex="Arial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officeooo:rsid="0010c790" officeooo:paragraph-rsid="0023e8a6" style:font-name-asian="Arial" style:font-size-asian="7pt" style:font-name-complex="Arial" style:font-size-complex="8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0ba1b8" style:font-name-asian="Arial" style:font-name-complex="Arial"/>
    </style:style>
    <style:style style:name="T3" style:family="text">
      <style:text-properties style:font-name="Arial" officeooo:rsid="000d94ff" style:font-name-asian="Arial" style:font-name-complex="Arial"/>
    </style:style>
    <style:style style:name="T4" style:family="text">
      <style:text-properties style:font-name="Arial" officeooo:rsid="0010c790" style:font-name-asian="Arial" style:font-name-complex="Arial"/>
    </style:style>
    <style:style style:name="T5" style:family="text">
      <style:text-properties style:font-name="Arial" officeooo:rsid="0011bb6b" style:font-name-asian="Arial" style:font-name-complex="Arial"/>
    </style:style>
    <style:style style:name="T6" style:family="text">
      <style:text-properties style:font-name="Arial" officeooo:rsid="0016d137" style:font-name-asian="Arial" style:font-name-complex="Arial"/>
    </style:style>
    <style:style style:name="T7" style:family="text">
      <style:text-properties style:font-name="Arial" officeooo:rsid="0018ce49" style:font-name-asian="Arial" style:font-name-complex="Arial"/>
    </style:style>
    <style:style style:name="T8" style:family="text">
      <style:text-properties style:font-name="Arial" officeooo:rsid="00214e85" style:font-name-asian="Arial" style:font-name-complex="Arial"/>
    </style:style>
    <style:style style:name="T9" style:family="text">
      <style:text-properties style:font-name="Arial" officeooo:rsid="00219631" style:font-name-asian="Arial" style:font-name-complex="Arial"/>
    </style:style>
    <style:style style:name="T10" style:family="text">
      <style:text-properties style:font-name="Arial" officeooo:rsid="00231f92" style:font-name-asian="Arial" style:font-name-complex="Arial"/>
    </style:style>
    <style:style style:name="T11" style:family="text">
      <style:text-properties officeooo:rsid="0011bb6b"/>
    </style:style>
    <style:style style:name="T12" style:family="text">
      <style:text-properties officeooo:rsid="0013c8b3"/>
    </style:style>
    <style:style style:name="T13" style:family="text">
      <style:text-properties officeooo:rsid="0018ce49"/>
    </style:style>
    <style:style style:name="T14" style:family="text">
      <style:text-properties officeooo:rsid="001a05fe"/>
    </style:style>
    <style:style style:name="T15" style:family="text">
      <style:text-properties officeooo:rsid="001b08fb"/>
    </style:style>
    <style:style style:name="T16" style:family="text">
      <style:text-properties officeooo:rsid="00200164"/>
    </style:style>
    <style:style style:name="T17" style:family="text">
      <style:text-properties officeooo:rsid="00219631"/>
    </style:style>
    <style:style style:name="T18" style:family="text">
      <style:text-properties officeooo:rsid="002198bb"/>
    </style:style>
    <style:style style:name="T19" style:family="text">
      <style:text-properties officeooo:rsid="0023e8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SOUS-PRÉFECTURE DE CAMBRAI</text:span> </text:p>
      <text:p text:style-name="P3"/>
      <text:p text:style-name="P4"><text:s/><text:span text:style-name="T17">DÉLÉGUÉS</text:span> <text:span text:style-name="T14">DE L’ADMINISTRATION </text:span>DES COMMISSIONS DE <text:span text:style-name="T15">CONTRÔLE</text:span> <text:span text:style-name="T18">DES LISTES ÉLECTORALES</text:span></text:p>
      <text:p text:style-name="P17"/>
      <text:p text:style-name="P14">COMMUNES DE MOINS DE 1000 HABITANTS </text:p>
      <text:p text:style-name="P15">ou</text:p>
      <text:p text:style-name="P13">COMMUNES DE PLUS DE 1000 HABITANTS/</text:p>
      <text:p text:style-name="P13">- <text:span text:style-name="T16">AVEC UNE</text:span> SEULE LISTE <text:span text:style-name="T16">REPRÉSENTÉE AU CONSEIL MUNICIPAL</text:span></text:p>
      <text:p text:style-name="P15">- DANS L’IMPOSSIBILITÉ DE COMPOSER RÉGULIÈREMENT UNE COMMISSION CONSTITUÉE DE CINQ CONSEILLERS MUNICIPAUX</text:p>
      <text:p text:style-name="P2"/>
      <text:p text:style-name="P16"><text:span text:style-name="T15">DÉCLARATION</text:span> DE CANDIDATURE</text:p>
      <text:p text:style-name="P1"/>
      <text:p text:style-name="P1"/>
      <text:p text:style-name="P5">Je soussigné (e), Madame - Monsieur (1)</text:p>
      <text:p text:style-name="P5"/>
      <text:p text:style-name="P5">Nom<text:span text:style-name="T11">-Prénom</text:span> :………………………………………………………………………………………………………….</text:p>
      <text:p text:style-name="P5"/>
      <text:p text:style-name="P5">Nom <text:span text:style-name="T12">de naissance</text:span> : …………………………………………………………………………………………………….</text:p>
      <text:p text:style-name="P5"/>
      <text:p text:style-name="P5">Date et commune de naissance : …./…./………………………………………………………………………….</text:p>
      <text:p text:style-name="P5"/>
      <text:p text:style-name="P5">Domicile :…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………………………………</text:p>
      <text:p text:style-name="P5"/>
      <text:p text:style-name="P5">Numéro de téléphone : ………………………………………………………………………………………………….</text:p>
      <text:p text:style-name="P5"/>
      <text:p text:style-name="P5">Adresse électronique :……………………………………………………………………………………………………</text:p>
      <text:p text:style-name="P5"/>
      <text:p text:style-name="P7">Profession : ………………………………………………………………………………………………………………..</text:p>
      <text:p text:style-name="P7"/>
      <text:p text:style-name="P6"/>
      <text:p text:style-name="P8">déclare vouloir déposer ma candidature à la fonction de délégu<text:span text:style-name="T13">é</text:span> <text:span text:style-name="T13">de l’administration au sein de la commission <text:s/>de contrôle des listes électorales de la commune de </text:span></text:p>
      <text:p text:style-name="P8"/>
      <text:p text:style-name="P11">………………………………………………………………….</text:p>
      <text:p text:style-name="P12"/>
      <text:p text:style-name="P12"><text:tab/><text:tab/><text:tab/><text:tab/><text:tab/><text:tab/><text:tab/><text:tab/> <text:s text:c="3"/></text:p>
      <text:p text:style-name="P10"><text:span text:style-name="T7">J</text:span><text:span text:style-name="T5">’atteste </text:span><text:span text:style-name="T7">sur l’honneur </text:span><text:span text:style-name="T8">n’</text:span><text:span text:style-name="T7">être </text:span><text:span text:style-name="T8">ni </text:span><text:span text:style-name="T7">élu </text:span><text:span text:style-name="T8">ni agent municipal de </text:span><text:span text:style-name="T7">la commune, </text:span><text:span text:style-name="T8">de l’établissement public de coopération intercommunale (EPCI) auquel elle appartient ni d’une autre commune du même EPCI.</text:span></text:p>
      <text:p text:style-name="P23"/>
      <text:p text:style-name="P22">J’atteste sur l’honneur ne pas avoir fait l’objet d’une condamnation judiciaire.</text:p>
      <text:p text:style-name="P26"><text:tab/><text:tab/><text:tab/><text:tab/><text:tab/><text:tab/><text:tab/> <text:s text:c="2"/></text:p>
      <text:p text:style-name="P21"/>
      <text:p text:style-name="P7"><text:span text:style-name="T7">J</text:span><text:span text:style-name="T6">e</text:span><text:span text:style-name="T1"> m’engage à </text:span><text:span text:style-name="T8">participer de manière assidue, bénévole, neutre et impartiale aux réunions de la commission</text:span><text:span text:style-name="T2"> et à respecter les missions qui me seront confiées en vertu </text:span><text:span text:style-name="T10">des articles L.19 et R.7 à R.11 du code électoral</text:span><text:span text:style-name="T2">.</text:span></text:p>
      <text:p text:style-name="P20"/>
      <text:p text:style-name="P9"><text:span text:style-name="T1">Je reconnais avoir </text:span><text:span text:style-name="T9">été informé</text:span><text:span text:style-name="T1"> </text:span><text:span text:style-name="T7">que</text:span><text:span text:style-name="T1"> </text:span><text:span text:style-name="T3">les membres de cette commission sont nommés par arrêté </text:span><text:span text:style-name="T9">préfectoral</text:span><text:span text:style-name="T3">, pour une durée de trois ans, et après chaque renouvellement intégral du conseil municipal.</text:span></text:p>
      <text:p text:style-name="P18"/>
      <text:p text:style-name="P18"/>
      <text:p text:style-name="P9"><text:span text:style-name="T3"><text:tab/><text:tab/><text:tab/><text:tab/><text:tab/> <text:s text:c="16"/></text:span><text:span text:style-name="T4">Fait à ………………...le…………………………….</text:span></text:p>
      <text:p text:style-name="P19"/>
      <text:p text:style-name="P19"><text:tab/><text:tab/><text:tab/><text:tab/><text:tab/><text:tab/><text:tab/> <text:s text:c="10"/>Signature :</text:p>
      <text:p text:style-name="P19"/>
      <text:p text:style-name="P24">(1) rayer la mention inutile</text:p>
      <text:p text:style-name="P24"/>
      <text:p text:style-name="P27">Document à <text:span text:style-name="T11">renvoyer à l’adresse suivante pour les candidatures dans l’arrondissement de Cambrai : </text:span></text:p>
      <text:p text:style-name="P28"><text:a xlink:type="simple" xlink:href="mailto:sp-elections-cambrai@nord.gouv.fr" text:style-name="Internet_20_link" text:visited-style-name="Visited_20_Internet_20_Link"><text:span text:style-name="T11">sp-elections-cambrai@nord.gouv.fr</text:span></text:a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2:16:46.663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0" meta:object-count="0" meta:page-count="1" meta:paragraph-count="30" meta:word-count="245" meta:character-count="1993" meta:non-whitespace-character-count="1708"/>
  </office:meta>
</office:document-meta>
</file>